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2100" officeooo:paragraph-rsid="00062100"/>
    </style:style>
    <style:style style:name="P2" style:family="paragraph" style:parent-style-name="Standard">
      <style:text-properties officeooo:rsid="00070ed2" officeooo:paragraph-rsid="00077759"/>
    </style:style>
    <style:style style:name="P3" style:family="paragraph" style:parent-style-name="Standard">
      <style:text-properties style:font-name="Arial Black" officeooo:rsid="00062100" officeooo:paragraph-rsid="00062100"/>
    </style:style>
    <style:style style:name="P4" style:family="paragraph" style:parent-style-name="Standard">
      <style:text-properties fo:font-size="10pt" officeooo:rsid="00070ed2" officeooo:paragraph-rsid="00070ed2" style:font-size-asian="10pt" style:font-size-complex="10pt"/>
    </style:style>
    <style:style style:name="P5" style:family="paragraph" style:parent-style-name="Standard">
      <style:text-properties fo:font-size="10pt" officeooo:rsid="00070ed2" officeooo:paragraph-rsid="00077759" style:font-size-asian="10pt" style:font-size-complex="10pt"/>
    </style:style>
    <style:style style:name="P6" style:family="paragraph" style:parent-style-name="Standard">
      <style:text-properties fo:font-size="10pt" officeooo:rsid="000b5b6e" officeooo:paragraph-rsid="000b5b6e" style:font-size-asian="10pt" style:font-size-complex="10pt"/>
    </style:style>
    <style:style style:name="P7" style:family="paragraph" style:parent-style-name="Standard">
      <style:text-properties fo:font-size="10pt" officeooo:rsid="00077759" officeooo:paragraph-rsid="000a091a" style:font-size-asian="10pt" style:font-size-complex="10pt"/>
    </style:style>
    <style:style style:name="P8" style:family="paragraph" style:parent-style-name="Standard">
      <style:text-properties fo:font-size="10pt" officeooo:rsid="000a091a" officeooo:paragraph-rsid="000a091a" style:font-size-asian="10pt" style:font-size-complex="10pt"/>
    </style:style>
    <style:style style:name="P9" style:family="paragraph" style:parent-style-name="Standard">
      <style:text-properties fo:font-size="10pt" officeooo:rsid="00062100" officeooo:paragraph-rsid="00062100" style:font-size-asian="10pt" style:font-size-complex="10pt"/>
    </style:style>
    <style:style style:name="P10" style:family="paragraph" style:parent-style-name="Standard">
      <style:text-properties fo:font-size="10pt" fo:font-weight="bold" officeooo:rsid="00070ed2" officeooo:paragraph-rsid="00070ed2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font-weight="bold" officeooo:rsid="00077759" officeooo:paragraph-rsid="00077759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officeooo:rsid="000a091a" officeooo:paragraph-rsid="000a091a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0pt" fo:font-weight="bold" officeooo:rsid="000b5b6e" officeooo:paragraph-rsid="000b5b6e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officeooo:rsid="000a091a" officeooo:paragraph-rsid="000a091a" style:font-size-asian="10pt" style:font-size-complex="10pt"/>
    </style:style>
    <style:style style:name="T1" style:family="text">
      <style:text-properties officeooo:rsid="00070ed2"/>
    </style:style>
    <style:style style:name="T2" style:family="text">
      <style:text-properties officeooo:rsid="00077759"/>
    </style:style>
    <style:style style:name="T3" style:family="text">
      <style:text-properties officeooo:rsid="000a091a"/>
    </style:style>
    <style:style style:name="T4" style:family="text">
      <style:text-properties officeooo:rsid="000b5b6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77759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èglement Concours photos « Op<text:span text:style-name="T1">é</text:span>ration<text:span text:style-name="T1"> Cartes postales</text:span> »</text:p>
      <text:p text:style-name="P1"/>
      <text:p text:style-name="P1"/>
      <text:p text:style-name="P10">Article 1 : Objet</text:p>
      <text:p text:style-name="P4"/>
      <text:p text:style-name="P4">La Municipalité et l'Office de Tourisme organisent un concours photos sur le thème « Eguilles vue par ses habitants ». Les clichés <text:s/>montreront les <text:s/>différents aspects du village : urbains ou campagne, détails ou vues générales, vie quotidienne, etc … Les critères de sélection seront l'originalité de la photo <text:span text:style-name="T3">et </text:span>sa qualité technique. Vingt photos seront sélectionnées pour être éditées sous forme de cartes postales.</text:p>
      <text:p text:style-name="P4"/>
      <text:p text:style-name="P10">Article 2 : Conditions de participation</text:p>
      <text:p text:style-name="P4"/>
      <text:p text:style-name="P4">Ce concours est gratuit et ouvert aux habitants d 'Eguilles, photographes amateurs, majeurs ou mineurs (avec autorisation écrite des parents). Les organisateurs et les membres du jury ne peuvent pas y participer. </text:p>
      <text:p text:style-name="P4">Chaque participant peut présenter <text:s/>cinq (5) photos qui doivent obligatoirement être prises sur le territoire de la commune et s'engage à envoyer uniquement des photos dont il est l 'auteur.</text:p>
      <text:p text:style-name="P4"/>
      <text:p text:style-name="P10">Article 3 : Déroulement <text:span text:style-name="T2">et modalités de participation</text:span></text:p>
      <text:p text:style-name="P4"/>
      <text:p text:style-name="P2"><text:span text:style-name="T5">Dès la parution du magazine <text:s/>Eguilles Infos 49, et jusqu'au 15 septembre 2016, vous pouvez adresser vos photos, uniquement par e-mail et en format </text:span><text:span text:style-name="T6">numérique (</text:span><text:span text:style-name="T5"> JPG </text:span><text:span text:style-name="T6">ou RAW dans leur résolution d 'origine, maximum 2 mégapixels) </text:span><text:span text:style-name="T5">à l'Office de Tourisme : </text:span><text:a xlink:type="simple" xlink:href="mailto:tourisme@mairie-eguilles.fr"><text:span text:style-name="T5">tourisme@mairie-eguilles.fr</text:span></text:a><text:span text:style-name="T5">, accompagnées du bulletin d</text:span><text:span text:style-name="T6">e participation dûment rempli . Celui ci est à télécharger sur eguilles.fr ou disponible à l 'Office de Tourisme.</text:span></text:p>
      <text:p text:style-name="P6"><text:span text:style-name="T2">C</text:span>haque photo devra préciser le lieu de la prise de vue, dans le cas <text:s/>contraire la photo sera refusée.</text:p>
      <text:p text:style-name="P5"/>
      <text:p text:style-name="P11">Article 4 : Sélection et remise des prix</text:p>
      <text:p text:style-name="P11"/>
      <text:p text:style-name="P7">La sélection finale sera faite<text:span text:style-name="T3"> durant le mois d'Octobre</text:span> par un jury présidé par Monsieur le <text:span text:style-name="T3">Maire et composé d 'élus, de commerçants et de professionnels de l 'image. Ce jury selectionnera <text:s/>vingt photos <text:s/>dont les auteurs seront récompensés <text:s/>par l'un des cadeaux offerts par les comerçants du village. Les résultats du concours seront dévoilés lors d'un événement qui accompagnera la sortie du magazine Eguilles Infos 50. A cette occasion, toutes les photos proposées seront présentées lors </text:span></text:p>
      <text:p text:style-name="P8">d 'une exposition. </text:p>
      <text:p text:style-name="P7"/>
      <text:p text:style-name="P12">Article 5 : Droit et utilisation des photographies</text:p>
      <text:p text:style-name="P8"/>
      <text:p text:style-name="P8">Les photos numériques envoyées par les participants dans le cadre de ce concours resteront la propriété de la Mairie d 'Eguilles, notamment pour leur utilisation gratuite et libre de droits dans le cadre des différentes opérations de communication de la Mairie.</text:p>
      <text:p text:style-name="P8">Aucune marque <text:s/>ni aucun élément visuel portant atteinte à la vie privée <text:s/>ou au droit à l 'image de tiers ne doit figurer sur les photos. En cas contraire, l 'auteur de la photo doit garantir aux organisateurs qu<text:span text:style-name="T4">'ils a obtenu l 'autorisation des tiers.</text:span></text:p>
      <text:p text:style-name="P6">Les participants garantissent qu 'ils ont eux même pris les clichés, et autorisent l 'utilisation et la publication gratuite de leurs photos par la Mairie d 'Eguilles.</text:p>
      <text:p text:style-name="P6"/>
      <text:p text:style-name="P13">Article 6 : Responsabilité</text:p>
      <text:p text:style-name="P6"/>
      <text:p text:style-name="P6">Les organisateurs du concours ne pourront être tenus pour responsables de problèmes éventuels lors du déroulement du concours, qu 'il s 'agisse d 'une erreur humaine, d 'informatique ou de quelque nature que ce soit . </text:p>
      <text:p text:style-name="P6">Les organisateurs ne sauraient être tenus pour responsables du non-respect du droit à l 'image par les auteurs <text:s/>des photos.</text:p>
      <text:p text:style-name="P6">Les décisions du jury ne pourront faire l 'objet d 'aucun recours .</text:p>
      <text:p text:style-name="P6"/>
      <text:p text:style-name="P13">Article 7 : Obligations</text:p>
      <text:p text:style-name="P6"/>
      <text:p text:style-name="P6">La participation à ce concours implique le plein accord des participants sur le présent règlement, sans <text:s/>possibilité de réclamation quant aux conditions et modalités de participation, quant aux résultats ou aux récompenses distribuées. Toute contestation ou non respect du règlement entraînera l'annulation de la candidature. </text:p>
      <text:p text:style-name="P6">En cas de force majeure, la Mairie se réserve le droit de modifier ou d 'annuler ce concours.</text:p>
      <text:p text:style-name="P6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1:17:46.554000000</meta:creation-date>
    <dc:date>2016-05-31T17:28:05.472000000</dc:date>
    <meta:editing-duration>P0D</meta:editing-duration>
    <meta:editing-cycles>3</meta:editing-cycles>
    <meta:generator>LibreOffice/4.1.0.4$Windows_x86 LibreOffice_project/89ea49ddacd9aa532507cbf852f2bb22b1ace28</meta:generator>
    <meta:document-statistic meta:table-count="0" meta:image-count="0" meta:object-count="0" meta:page-count="1" meta:paragraph-count="23" meta:word-count="586" meta:character-count="3656" meta:non-whitespace-character-count="3076"/>
  </office:meta>
</office:document-meta>
</file>